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DICTAMEN" style:master-page-name="">
      <style:paragraph-properties fo:line-height="150%" style:page-number="auto"/>
      <style:text-properties style:font-name="Verdana" fo:font-size="11pt" style:font-size-asian="11pt" style:font-size-complex="11pt"/>
    </style:style>
    <style:style style:name="P8" style:family="paragraph" style:parent-style-name="DICTAMEN">
      <style:text-properties officeooo:paragraph-rsid="00749407"/>
    </style:style>
    <style:style style:name="P9" style:family="paragraph" style:parent-style-name="DICTAMEN">
      <style:paragraph-properties fo:line-height="150%"/>
      <style:text-properties style:font-name="Verdana" fo:font-size="11pt" style:font-size-asian="11pt" style:font-size-complex="11pt"/>
    </style:style>
    <style:style style:name="P10" style:family="paragraph" style:parent-style-name="DICTAMEN">
      <style:paragraph-properties fo:line-height="150%"/>
    </style:style>
    <style:style style:name="P11" style:family="paragraph" style:parent-style-name="Heading_20_2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12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7319d4"/>
    </style:style>
    <style:style style:name="T5" style:family="text">
      <style:text-properties officeooo:rsid="00749407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officeooo:rsid="0077a915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77a915" style:font-weight-asian="bold" style:font-weight-complex="bold"/>
    </style:style>
    <style:style style:name="T11" style:family="text">
      <style:text-properties fo:font-weight="bold" officeooo:rsid="00795e97" style:font-weight-asian="bold" style:font-weight-complex="bold"/>
    </style:style>
    <style:style style:name="T12" style:family="text">
      <style:text-properties fo:font-weight="bold" officeooo:rsid="0079d470" style:font-weight-asian="bold" style:font-weight-complex="bold"/>
    </style:style>
    <style:style style:name="T13" style:family="text">
      <style:text-properties fo:font-weight="bold" officeooo:rsid="0089b21b" style:font-weight-asian="bold" style:font-weight-complex="bold"/>
    </style:style>
    <style:style style:name="T14" style:family="text">
      <style:text-properties fo:font-weight="bold" officeooo:rsid="008a8f1d" style:font-weight-asian="bold" style:font-weight-complex="bold"/>
    </style:style>
    <style:style style:name="T15" style:family="text">
      <style:text-properties officeooo:rsid="00795e97"/>
    </style:style>
    <style:style style:name="T16" style:family="text">
      <style:text-properties officeooo:rsid="0079d470"/>
    </style:style>
    <style:style style:name="T17" style:family="text">
      <style:text-properties officeooo:rsid="00816189"/>
    </style:style>
    <style:style style:name="T18" style:family="text">
      <style:text-properties officeooo:rsid="0084ea48"/>
    </style:style>
    <style:style style:name="T19" style:family="text">
      <style:text-properties officeooo:rsid="00894d4e"/>
    </style:style>
    <style:style style:name="T20" style:family="text">
      <style:text-properties officeooo:rsid="008a8f1d"/>
    </style:style>
    <style:style style:name="T21" style:family="text">
      <style:text-properties fo:font-weight="normal" officeooo:rsid="008a8f1d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DICTAMEN"/>
      <text:p text:style-name="P8">La Comisión de <text:span text:style-name="T18">Asuntos Laborales, Gremiales y de Previsión</text:span> ha considerado el proyecto de <text:span text:style-name="T4">Ley</text:span> <text:span text:style-name="ARTÍCULO"><text:span text:style-name="T4">42917</text:span></text:span>, <text:span text:style-name="ARTÍCULO"><text:span text:style-name="T4">CD – FSP – CIUDAD FUTURA</text:span></text:span>, <text:span text:style-name="T5">de la </text:span>Diputada PACCHIOTTI y <text:span text:style-name="T5">del </text:span>Diputado DEL FRADE<text:span text:style-name="T4">, por el cual se adhiere la provincia a la Ley Nacional 26816 de Creación del Régimen Federal de Empleo Protegido para Personas con Discapacidad</text:span>; y, por las razones expuestas en los fundamentos y las que podrá dar el miembro informante, esta Comisión aconseja la aprobación del siguiente texto con modificaciones:</text:p>
      <text:p text:style-name="DICTAMEN"/>
      <text:p text:style-name="P11">LA LEGISLATURA DE LA PROVINCIA DE SANTA FE</text:p>
      <text:p text:style-name="P11">SANCIONA CON FUERZA DE</text:p>
      <text:p text:style-name="P11">LEY:</text:p>
      <text:p text:style-name="P11">ADHESIÓN LEY 26.816 </text:p>
      <text:p text:style-name="P7"/>
      <text:p text:style-name="P7"><text:span text:style-name="T9">ARTÍCULO 1 - ADH</text:span><text:span text:style-name="T10">ESIÓN.</text:span><text:span text:style-name="T8"> Adhierese </text:span>la provincia de Santa Fe a la Ley Nacional Nº 26.816 de "Creación del Régimen Federal de Empleo Protegido para Personas con Discapacidad". </text:p>
      <text:p text:style-name="P9"/>
      <text:p text:style-name="P9"><text:span text:style-name="T9">ARTÍCULO 2 - <text:s/></text:span><text:span text:style-name="T11">AUTORIDAD DE APLICACIÓN.</text:span><text:span text:style-name="T15"> La </text:span>Autoridad de Aplicación de la presente ley <text:span text:style-name="T15">es el </text:span><text:s/>Ministerio de Trabajo, Empleo y Seguridad Social. </text:p>
      <text:p text:style-name="P9"/>
      <text:p text:style-name="P9"><text:span text:style-name="T9">ARTÍCULO 3 – </text:span><text:span text:style-name="T12">CONVENIOS.</text:span><text:span text:style-name="T16"> </text:span><text:s/><text:span text:style-name="T16"><text:s/>Se faculta a l</text:span>a Autoridad de Aplicación <text:span text:style-name="T16">a suscribir </text:span>convenios y <text:span text:style-name="T16">articular</text:span> acciones para el cumplimiento de la Ley Nacional 26.816 en el territorio de la provincia con el Ministerio de Trabajo, Empleo y Seguridad Social de la Nación.</text:p>
      <text:p text:style-name="P9"/>
      <text:p text:style-name="P9"><text:span text:style-name="T9">ARTÍCULO 4 – </text:span><text:span text:style-name="T13">ADECUACIÓN PRESUPUESTARIA. </text:span><text:span text:style-name="T17">F</text:span>acultase al <text:span text:style-name="T17">P</text:span>oder <text:span text:style-name="T17">E</text:span>jecutivo a realizar las modificaciones y adecuaciones presupuestarias necesarias para la aplicación inmediata de esta ley. </text:p>
      <text:p text:style-name="P9"><text:s text:c="7"/></text:p>
      <text:p text:style-name="P10"><text:soft-page-break/><text:span text:style-name="T7">ARTÍCULO 5 -</text:span><text:span text:style-name="T6"> Comuníquese al Poder Ejecutivo.</text:span> </text:p>
      <text:p text:style-name="DICTAMEN"/>
      <text:p text:style-name="Encabezado_20_y_20_firmas_20_dictamen">Sala de la Comisión <text:span text:style-name="T19">en Zoom</text:span>, <text:span text:style-name="T21">9 de junio de 2021</text:span></text:p>
      <text:p text:style-name="DICTAMEN"><text:span text:style-name="T21"/></text:p>
      <text:p text:style-name="DICTAMEN"><text:span text:style-name="T14">Firmantes: </text:span><text:span text:style-name="T21">Diputadas DI STEFANO, CORGNIALI, CATTALINI, BRAVO, DE PONTI, ARCANDO y FLORITO, y Diputados DEL FRADE, PALO OLIVER y BASILE.</text:span></text:p>
      <text:p text:style-name="Encabezado_20_y_20_firmas_20_dictamen"/>
      <text:p text:style-name="Encabezado_20_y_20_firmas_20_dictamen"/>
      <text:p text:style-name="DICTAMEN"/>
      <text:p text:style-name="Estilo_20_ofici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3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6-02T10:23:53.969830478</meta:creation-date>
    <meta:editing-duration>PT44M5S</meta:editing-duration>
    <meta:editing-cycles>18</meta:editing-cycles>
    <meta:generator>LibreOffice/7.0.4.2$Linux_X86_64 LibreOffice_project/00$Build-2</meta:generator>
    <dc:date>2021-06-09T16:19:40.410993177</dc:date>
    <meta:print-date>2021-06-02T10:58:37.756079803</meta:print-date>
    <meta:document-statistic meta:table-count="0" meta:image-count="1" meta:object-count="0" meta:page-count="2" meta:paragraph-count="18" meta:word-count="283" meta:character-count="1812" meta:non-whitespace-character-count="1526"/>
  </office:meta>
</office:document-meta>
</file>